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RMULARIO - CONVOCATORIAS PÚBLICAS</text:p>
      <text:p text:style-name="P1"/>
      <text:p text:style-name="P3">NIÑAS, NIÑOS Y/O ADOLESCENTES EN SITUACIÓN DE ADOPTABILIDAD:</text:p>
      <text:p text:style-name="P1"/>
      <text:p text:style-name="P1">EXPEDIENTE N°: 0787/15/J5</text:p>
      <text:p text:style-name="P1">JUZGADO INTERVINIENTE: <text:s/>Unidad Procesal -Fuero de Familia- N° 5- Viedma</text:p>
      <text:p text:style-name="P1">BREVE RESEÑA: Adolescente de 17 años.</text:p>
      <text:p text:style-name="P4"/>
      <text:p text:style-name="P3"/>
      <text:p text:style-name="P1">NOMBRE Y APELLIDO:</text:p>
      <text:p text:style-name="P1">D.N.I.:</text:p>
      <text:p text:style-name="P1">NACIONALIDAD:</text:p>
      <text:p text:style-name="P1">LUGAR Y FECHA DE NACIMIENTO:</text:p>
      <text:p text:style-name="P1">DOMICILIO REAL:</text:p>
      <text:p text:style-name="P1">TELÉFONOS:</text:p>
      <text:p text:style-name="P1">CORREO ELECTRÓNICO:</text:p>
      <text:p text:style-name="P1">OCUPACIÓN:</text:p>
      <text:p text:style-name="P1">ESTADO CIVIL:</text:p>
      <text:p text:style-name="P1"/>
      <text:p text:style-name="P1">NOMBRE Y APELLIDO:</text:p>
      <text:p text:style-name="P1">D.N.I.:</text:p>
      <text:p text:style-name="P1">NACIONALIDAD:</text:p>
      <text:p text:style-name="P1">LUGAR Y FECHA DE NACIMIENTO:</text:p>
      <text:p text:style-name="P1">DOMICILIO REAL:</text:p>
      <text:p text:style-name="P1">TELÉFONOS:</text:p>
      <text:p text:style-name="P1">CORREO ELECTRÓNICO:</text:p>
      <text:p text:style-name="P1">OCUPACIÓN:</text:p>
      <text:p text:style-name="P1">ESTADO CIVIL:</text:p>
      <text:p text:style-name="P1"/>
      <text:p text:style-name="P1">POSTULANTE INSCRIPTO: <text:s text:c="8"/>Si <text:s text:c="13"/>No <text:s text:c="19"/>LEGAJO N°</text:p>
      <text:p text:style-name="P1">POSTULANTE EVALUADO: <text:s text:c="8"/>Si <text:s text:c="13"/>No</text:p>
      <text:p text:style-name="P1">GRUPO CONVIVIENT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3T14:00:32.02</meta:creation-date>
    <dc:date>2020-06-25T11:20:05.46</dc:date>
    <meta:editing-duration>PT6M57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26" meta:word-count="79" meta:character-count="636"/>
  </office:meta>
</office:document-meta>
</file>