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- CONVOCATORIAS PÚBLICAS</text:p>
      <text:p text:style-name="P5">NIÑAS, NIÑOS Y/O ADOLESCENTES EN SITUACIÓN DE ADOPTABILIDAD:</text:p>
      <text:p text:style-name="P1"/>
      <text:p text:style-name="P1">EXPEDIENTE N°: 0-2LB-3-F2016</text:p>
      <text:p text:style-name="P1">JUZGADO INTERVINIENTE: <text:s/>Juzgado de Familia de Luis Beltrán.</text:p>
      <text:p text:style-name="P1">BREVE RESEÑA: Adolescente de 15 años.</text:p>
      <text:p text:style-name="P4"/>
      <text:p text:style-name="P5">PERSONAS INTERESADAS EN INSCRIBIRSE</text:p>
      <text:p text:style-name="P3"/>
      <text:p text:style-name="P3">NOMBRE Y APELLIDO:</text:p>
      <text:p text:style-name="P3">D.N.I.:</text:p>
      <text:p text:style-name="P3">NACIONALIDAD:</text:p>
      <text:p text:style-name="P3">LUGAR Y FECHA DE NACIMIENTO:</text:p>
      <text:p text:style-name="P3">DOMICILIO REAL:</text:p>
      <text:p text:style-name="P3">TELÉFONOS:</text:p>
      <text:p text:style-name="P3">CORREO ELECTRÓNICO:</text:p>
      <text:p text:style-name="P3">OCUPACIÓN:</text:p>
      <text:p text:style-name="P3">ESTADO CIVIL:</text:p>
      <text:p text:style-name="P3">GRUPO CONVIVIENTE:</text:p>
      <text:p text:style-name="P3">INSCRIPCIÓN A OTRAS CONVOCATORIAS:</text:p>
      <text:p text:style-name="P3">OTROS DATOS DE INTERES:</text:p>
      <text:p text:style-name="P3"/>
      <text:p text:style-name="P3"/>
      <text:p text:style-name="P3"/>
      <text:p text:style-name="P3">NOMBRE Y APELLIDO:</text:p>
      <text:p text:style-name="P3">D.N.I.:</text:p>
      <text:p text:style-name="P3">NACIONALIDAD:</text:p>
      <text:p text:style-name="P3">LUGAR Y FECHA DE NACIMIENTO:</text:p>
      <text:p text:style-name="P3">DOMICILIO REAL:</text:p>
      <text:p text:style-name="P3">TELÉFONOS:</text:p>
      <text:p text:style-name="P3">CORREO ELECTRÓNICO:</text:p>
      <text:p text:style-name="P3">OCUPACIÓN:</text:p>
      <text:p text:style-name="P3">ESTADO CIVIL:</text:p>
      <text:p text:style-name="P3">GRUPO CONVIVIENTE:</text:p>
      <text:p text:style-name="P3">INSCRIPCIÓN A OTRAS CONVOCATORIAS:</text:p>
      <text:p text:style-name="P3">OTROS DATOS DE INTERES:</text:p>
      <text:p text:style-name="P3"/>
      <text:p text:style-name="P3"/>
      <text:p text:style-name="P3">POSTULANTE INSCRIPTO: <text:s text:c="8"/>Si <text:s text:c="13"/>No <text:s text:c="19"/>LEGAJO N°</text:p>
      <text:p text:style-name="P3">POSTULANTE EVALUADO: <text:s text:c="8"/>Si <text:s text:c="13"/>N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00:32.02</meta:creation-date>
    <dc:date>2019-03-28T08:03:31.83</dc:date>
    <meta:editing-duration>PT6M5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2" meta:word-count="99" meta:character-count="794"/>
  </office:meta>
</office:document-meta>
</file>