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- CONVOCATORIAS PÚBLICAS</text:p>
      <text:p text:style-name="P1"/>
      <text:p text:style-name="P3">NIÑAS, NIÑOS Y/O ADOLESCENTES EN SITUACIÓN DE ADOPTABILIDAD:</text:p>
      <text:p text:style-name="P1"/>
      <text:p text:style-name="P1">EXPEDIENTE N°: 0472/17/J7</text:p>
      <text:p text:style-name="P1">JUZGADO INTERVINIENTE: <text:s/>Juzgado de Familia N° 7- Viedma</text:p>
      <text:p text:style-name="P1">BREVE RESEÑA: Adolescente de 16 años.</text:p>
      <text:p text:style-name="P4"/>
      <text:p text:style-name="P3">PERSONAS INTERESADAS EN POSTULARSE</text:p>
      <text:p text:style-name="P3">DATOS</text:p>
      <text:p text:style-name="P1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NOMBRE Y APELLIDO:</text:p>
      <text:p text:style-name="P1">D.N.I.:</text:p>
      <text:p text:style-name="P1">NACIONALIDAD:</text:p>
      <text:p text:style-name="P1">LUGAR Y FECHA DE NACIMIENTO:</text:p>
      <text:p text:style-name="P1">DOMICILIO REAL:</text:p>
      <text:p text:style-name="P1">TELÉFONOS:</text:p>
      <text:p text:style-name="P1">CORREO ELECTRÓNICO:</text:p>
      <text:p text:style-name="P1">OCUPACIÓN:</text:p>
      <text:p text:style-name="P1">ESTADO CIVIL:</text:p>
      <text:p text:style-name="P1"/>
      <text:p text:style-name="P1">POSTULANTE INSCRIPTO: <text:s text:c="8"/>Si <text:s text:c="13"/>No <text:s text:c="19"/>LEGAJO N°</text:p>
      <text:p text:style-name="P1">POSTULANTE EVALUADO: <text:s text:c="8"/>Si <text:s text:c="13"/>No</text:p>
      <text:p text:style-name="P1">GRUPO CONVIVIEN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00:32.02</meta:creation-date>
    <dc:date>2018-12-13T14:07:29.28</dc:date>
    <meta:editing-duration>PT6M40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82" meta:character-count="659"/>
  </office:meta>
</office:document-meta>
</file>